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</style:style>
    <style:style style:name="T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2" style:parent-style-name="Normal" style:family="paragraph">
      <style:paragraph-properties fo:text-align="justify" fo:margin-bottom="0.25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" style:parent-style-name="Normal" style:family="paragraph">
      <style:paragraph-properties fo:text-align="center" fo:margin-bottom="0.0833in" fo:line-height="100%"/>
    </style:style>
    <style:style style:name="T14" style:parent-style-name="DefaultParagraphFont" style:family="text">
      <style:text-properties style:font-name="Arial Bold" fo:font-weight="bold" style:font-weight-asian="bold" fo:text-transform="uppercase" fo:font-size="18pt" style:font-size-asian="18pt" fo:language="sr" fo:country="CS" style:language-asian="de" style:country-asian="DE"/>
    </style:style>
    <style:style style:name="P15" style:parent-style-name="Normal" style:family="paragraph">
      <style:paragraph-properties fo:text-align="center" fo:margin-bottom="0.25in" fo:line-height="100%" fo:margin-left="0.5in" fo:margin-right="0.5in">
        <style:tab-stops/>
      </style:paragraph-properties>
      <style:text-properties style:font-name="Arial Bold" fo:text-transform="uppercase" fo:font-size="14pt" style:font-size-asian="14pt" fo:language="sr" fo:country="CS" style:language-asian="de" style:country-asian="DE"/>
    </style:style>
    <style:style style:name="P16" style:parent-style-name="Normal" style:family="paragraph">
      <style:paragraph-properties fo:text-align="center" fo:margin-top="0.1666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1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20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2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2" style:parent-style-name="Normal" style:family="paragraph">
      <style:paragraph-properties fo:text-align="center" fo:margin-top="0.0833in" fo:margin-bottom="0.0833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2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en" fo:country="US"/>
    </style:style>
    <style:style style:name="T2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27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8" style:parent-style-name="Normal" style:family="paragraph">
      <style:paragraph-properties fo:text-align="center" fo:margin-bottom="0.0833in" fo:line-height="100%"/>
    </style:style>
    <style:style style:name="T2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0" style:parent-style-name="basic-paragraph" style:family="paragraph">
      <style:paragraph-properties fo:text-align="justify" fo:margin-top="0in" fo:margin-bottom="0in" fo:text-indent="0.5in" fo:background-color="#FFFFFF"/>
    </style:style>
    <style:style style:name="T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3" style:parent-style-name="basic-paragraph" style:family="paragraph">
      <style:paragraph-properties fo:text-align="justify" fo:margin-top="0in" fo:margin-bottom="0in" fo:text-indent="0.5in" fo:background-color="#FFFFFF"/>
      <style:text-properties style:font-name="Arial" style:font-name-complex="Arial" style:font-weight-complex="bold" fo:font-size="11.5pt" style:font-size-asian="11.5pt" style:font-size-complex="11.5pt" fo:language="sr" fo:country="RS"/>
    </style:style>
    <style:style style:name="P3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6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7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8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3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1" style:parent-style-name="Normal" style:family="paragraph">
      <style:paragraph-properties fo:text-align="justify" fo:margin-bottom="0.0833in" fo:line-height="100%" fo:text-indent="0.5in"/>
    </style:style>
    <style:style style:name="T4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4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nl" fo:country="BE"/>
    </style:style>
    <style:style style:name="T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4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3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4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5" style:parent-style-name="Normal" style:family="paragraph">
      <style:paragraph-properties fo:text-align="justify" fo:margin-bottom="0.0833in" fo:line-height="100%" fo:text-indent="0.5in"/>
    </style:style>
    <style:style style:name="T5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5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5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5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5" style:parent-style-name="DefaultParagraphFont" style:family="text">
      <style:text-properties style:font-name="Arial" style:font-name-asian="Times New Roman" style:font-name-complex="Arial" fo:color="#FF0000" fo:font-size="11.5pt" style:font-size-asian="11.5pt" style:font-size-complex="11.5pt" fo:language="sr" fo:country="RS"/>
    </style:style>
    <style:style style:name="T6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6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7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7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72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73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4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6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7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9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8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8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85" style:parent-style-name="Normal" style:family="paragraph">
      <style:paragraph-properties fo:text-align="justify" fo:margin-bottom="0.0833in" fo:line-height="100%" fo:text-indent="0.5in"/>
    </style:style>
    <style:style style:name="T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7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P94" style:parent-style-name="Normal" style:family="paragraph">
      <style:paragraph-properties fo:text-align="justify" fo:margin-bottom="0.0833in" fo:line-height="100%" fo:text-indent="0.5in"/>
    </style:style>
    <style:style style:name="T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0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0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0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1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1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1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1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0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21" style:parent-style-name="Normal" style:family="paragraph">
      <style:paragraph-properties fo:keep-with-next="always" fo:text-align="center" fo:margin-bottom="0.0833in" fo:line-height="100%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nl" fo:country="BE"/>
    </style:style>
    <style:style style:name="T123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fo:font-size="11.5pt" style:font-size-asian="11.5pt" style:font-size-complex="11.5pt" fo:language="nl" fo:country="BE"/>
    </style:style>
    <style:style style:name="P126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3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4" style:parent-style-name="Normal" style:family="paragraph">
      <style:paragraph-properties fo:keep-with-next="always" fo:text-align="center" fo:margin-top="0.0833in" fo:margin-bottom="0.0833in" fo:line-height="100%" fo:margin-left="0.1972in" fo:margin-right="0.1972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3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13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13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9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4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4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4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146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4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ru" fo:country="RU"/>
    </style:style>
    <style:style style:name="T15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52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P153" style:parent-style-name="Normal" style:family="paragraph">
      <style:paragraph-properties fo:text-align="justify" fo:margin-bottom="0.4166in" style:line-height-at-least="0.1458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8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P159" style:parent-style-name="Normal" style:family="paragraph">
      <style:paragraph-properties fo:text-align="center" fo:margin-bottom="0.4166in" style:line-height-at-least="0.1458in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in" fo:font-size="13pt" style:font-size-asian="13pt" style:font-size-complex="13pt" fo:language="ru" fo:country="RU"/>
    </style:style>
    <style:style style:name="P161" style:parent-style-name="Normal" style:family="paragraph">
      <style:paragraph-properties fo:text-align="center" fo:margin-bottom="0.25in" style:line-height-at-least="0.1458in" fo:margin-left="3in">
        <style:tab-stops>
          <style:tab-stop style:type="center" style:position="2.0208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62" style:parent-style-name="Normal" style:family="paragraph">
      <style:paragraph-properties fo:text-align="center" fo:margin-bottom="0.0833in" style:line-height-at-least="0.1458in" fo:margin-left="3in">
        <style:tab-stops>
          <style:tab-stop style:type="center" style:position="2.0208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63" style:parent-style-name="Normal" style:family="paragraph">
      <style:text-properties fo:language="sr" fo:country="RS"/>
    </style:style>
  </office:automatic-styles>
  <office:body>
    <office:text text:use-soft-page-breaks="true">
      <text:p text:style-name="P1"><text:bookmark-start text:name="_Toc318645903"/><text:span text:style-name="T5">На основу чл.<text:s/></text:span><text:span text:style-name="T6">2</text:span><text:span text:style-name="T7">1</text:span><text:span text:style-name="T8">, 37.</text:span><text:span text:style-name="T9"><text:s/>и 79. Закона о референдуму и народној иницијативи</text:span><text:span text:style-name="T10"><text:s/>(„Службени гласник РС”, број 111/21</text:span><text:span text:style-name="T11">),<text:s/></text:span></text:p>
      <text:p text:style-name="P12">Републичка изборна комисија, на седници одржаној<text:s/>29.<text:s/>новембра<text:s/>2021. године, донела је</text:p>
      <text:p text:style-name="P13"><text:span text:style-name="T14">У П У Т С Т В О</text:span></text:p>
      <text:p text:style-name="P15">ЗА ПРИПРЕМУ<text:s/>ГЛАСАЧКОГ МАТЕРИЈАЛА<text:s/>ЗА СПРОВОЂЕЊЕ РЕПУБЛИЧКОГ РЕФЕРЕНДУМА</text:p>
      <text:p text:style-name="P16">I. УВОДНА<text:s/>ОДРЕДБА</text:p>
      <text:p text:style-name="P17">Предмет упутства</text:p>
      <text:p text:style-name="P18">Члан 1.</text:p>
      <text:p text:style-name="P19">Овим упутством ближе се уређују<text:s/>јединствени стандарди<text:s/>за израду гласачких листића и другог<text:s/>гласачког материјала, као и радње које су у вези са припремом гласачког материјала за<text:s/>спровођење<text:s/>републичког референдума.<text:s/></text:p>
      <text:p text:style-name="P20">II.<text:s/>ЈЕДИНСТВЕНИ<text:s/>СТАНДАРДИ<text:s/>ГЛАСАЧКОГ<text:s/>МАТЕРИЈАЛ<text:bookmark-end text:name="_Toc318645903"/>А</text:p>
      <text:p text:style-name="P21"><text:bookmark-start text:name="_Toc318645905"/>Штампа гласачког материјала</text:p>
      <text:p text:style-name="P22"><text:span text:style-name="T23">Члан<text:s/></text:span><text:span text:style-name="T24">2</text:span><text:span text:style-name="T25">.</text:span></text:p>
      <text:p text:style-name="P26">Гласачке листиће и остали гласачки материјал за изјашњавање на републичком референдуму штампа Јавно предузеће „Службени гласник“.</text:p>
      <text:p text:style-name="P27">Боја гласачког листића и контролног листа за проверу исправности гласачке кутије</text:p>
      <text:p text:style-name="P28"><text:span text:style-name="T29">Члан 3.</text:span></text:p>
      <text:p text:style-name="P30"><text:span text:style-name="T31">(1)<text:s/></text:span><text:span text:style-name="T32">Републичка изборна комисија (у даљем тексту: Комисија) доноси одлуку којом утврђује боју гласачког листића и боју контролног листа и објављује је у „Службеном гласнику Републике Србијеˮ.</text:span></text:p>
      <text:p text:style-name="P33">(2)<text:s/>Гласачки листић и контролни лист за проверу исправности гласачке кутије не могу бити исте боје.</text:p>
      <text:p text:style-name="P34">Гласачки листић</text:p>
      <text:p text:style-name="P35">Члан<text:s/>4.</text:p>
      <text:p text:style-name="P36">(1)<text:s/>Гласачки листић садржи:<text:s/>ознаку врсте референдума, датум одржавања референдума,<text:s/>питање о коме грађани треба да се изјасне на референдуму, речи „за“ и „против“, односно „да“ и „не“ штампане једна поред друге, упутство о начину гласања и отисак печата<text:s/>Комисије.</text:p>
      <text:p text:style-name="P37">(2)<text:s/>Гласачки листић штампа се<text:s/>на<text:s/>хартији заштићеној воденим жигом.</text:p>
      <text:p text:style-name="P38">(3) Образац гласачког листића саставни је део овог упутства.</text:p>
      <text:p text:style-name="P39">Број гласачких<text:s/>листић<text:bookmark-end text:name="_Toc318645905"/>а</text:p>
      <text:p text:style-name="P40">Члан<text:s/>5.</text:p>
      <text:p text:style-name="P41"><text:span text:style-name="T42">(1)<text:s/></text:span><text:span text:style-name="T43">Број гласачких листића који се штампају мора да буде једнак броју<text:s/></text:span><text:span text:style-name="T44">гласача</text:span><text:span text:style-name="T45"><text:s/>који су уписани у бирачки списак.</text:span></text:p>
      <text:soft-page-break/>
      <text:p text:style-name="P46">(2)<text:s/>Комисија<text:s/>решењем,<text:s/>које се објављује у „Службеном гласнику Републике Србије“,<text:s/>утврђује број гласачких листића који се штампа, као и број резервних гласачких листића, који не може да буде већи од 0,5% укупног броја<text:s/>гласача.</text:p>
      <text:p text:style-name="P47">Употреба језика и писама</text:p>
      <text:p text:style-name="P48">Члан<text:s/>6.</text:p>
      <text:p text:style-name="P49">(1) Текст гласачког листића и осталог гласачког материјала штампа се на српском језику, ћириличким писмом.</text:p>
      <text:p text:style-name="P50">(2) У општинама/градовима у којима је на дан расписивања републичког референдума у службеној употреби језик националне мањине, текст гласачког листића штампа се на српском језику, ћириличким писмом, а испод тог текста штампа се текст на језику и писму националне мањине, истим обликом и величином слова.</text:p>
      <text:p text:style-name="P51">(3) Ако је у општини/граду на дан расписивања републичког референдума у службеној употреби више језика националних мањина, текст на језицима националних мањина исписује се после текста на српском језику, по азбучном реду назива језика националне мањине.</text:p>
      <text:p text:style-name="P52">(4) У општинама/градовима у којима је на дан расписивања републичког референдума у службеној употреби језик националне мањине, одлука о расписивању републичког референдума са текстом акта, односно образложењем питања о коме се одлучује на републичком референдуму штампа се и у верзији на том језику.</text:p>
      <text:p text:style-name="P53">Контролни лист за проверу исправности гласачке кутије</text:p>
      <text:p text:style-name="P54">Члан<text:s/>7.</text:p>
      <text:p text:style-name="P55"><text:span text:style-name="T56">(1)<text:s/></text:span><text:span text:style-name="T57">Контролни лист за проверу исправности гласачке кутије садржи: предмет одлучивања на<text:s/></text:span><text:span text:style-name="T58">републичком<text:s/></text:span><text:span text:style-name="T59">референдуму;<text:s/></text:span><text:span text:style-name="T60">датум</text:span><text:span text:style-name="T61"><text:s/>одржавања републичког референдума;</text:span><text:span text:style-name="T62"><text:s/>број гласачк</text:span><text:span text:style-name="T63">ог места; назив општине/града</text:span><text:span text:style-name="T64">/завода за извршење кривичних</text:span><text:span text:style-name="T65"><text:s/></text:span><text:span text:style-name="T66">санкција</text:span><text:span text:style-name="T67">/стране државе; име и презиме гласача који је први дошао на гласачко место и редни број под којим је уписан у извод из бирачког списка; место,<text:s/></text:span><text:span text:style-name="T68">датум</text:span><text:span text:style-name="T69"><text:s/>и време попуњавања контролног листа; име, презиме и потпис првог гласача и имена, презимена и потписе свих присутних<text:s/></text:span><text:span text:style-name="T70">ч</text:span><text:span text:style-name="T71">ланова односно заменика чланова гласачког одбора.</text:span></text:p>
      <text:p text:style-name="P72">(2) Образац контролног листа за проверу исправности гласачке кутије саставни је део овог упутства.</text:p>
      <text:p text:style-name="P73"><text:bookmark-start text:name="_Toc318645904"/>Гласачка кутија<text:bookmark-end text:name="_Toc318645904"/></text:p>
      <text:p text:style-name="P74">Члан<text:s/>8.</text:p>
      <text:p text:style-name="P75">За гласање на републичком референдуму користи се гласачка кутија израђена у складу са прописима којима се уређује избор народних посланика.</text:p>
      <text:p text:style-name="P76">Спреј за обележавање прста гласача</text:p>
      <text:p text:style-name="P77">Члан<text:s/>9.</text:p>
      <text:p text:style-name="P78">Обележавање прста гласача,<text:s/>као знак да је гласач гласао врши се спрејом од специјалног нерастворљивог УВ мастила, видљивог под посебном светлошћу УВ лампе.</text:p>
      <text:p text:style-name="P79"><text:span text:style-name="T80">III</text:span><text:span text:style-name="T81">.<text:s/></text:span><text:span text:style-name="T82">ШТАМПАЊЕ ГЛАСАЧКИХ ЛИСТИЋА</text:span></text:p>
      <text:p text:style-name="P83"><text:bookmark-start text:name="_Toc318645906"/><text:soft-page-break/>Припрема за штампање гласачких листића<text:bookmark-end text:name="_Toc318645906"/></text:p>
      <text:p text:style-name="P84">Члан<text:s/>10.</text:p>
      <text:p text:style-name="P85"><text:span text:style-name="T86">(1)<text:s/></text:span><text:span text:style-name="T87">K</text:span><text:span text:style-name="T88">омисија<text:s/></text:span><text:span text:style-name="T89">доноси<text:s/></text:span><text:span text:style-name="T90">одлук</text:span><text:span text:style-name="T91">у којом</text:span><text:span text:style-name="T92"><text:s/>утврђује облик и изглед гласачког листића,<text:s/></text:span><text:span text:style-name="T93">а саставни део те одлуке је и узорак гласачког листића.</text:span></text:p>
      <text:p text:style-name="P94"><text:span text:style-name="T95">(2) Након доношења одлуке о тексту и изгледу гласачких листића, Комисија сачињава узорак гласачког листића који<text:s/></text:span><text:span text:style-name="T96">потписује</text:span><text:span text:style-name="T97"><text:s/>председник Комисије</text:span><text:span text:style-name="T98">,</text:span><text:span text:style-name="T99"><text:s/></text:span><text:span text:style-name="T100">или члан Комисије којег он за то овласти</text:span><text:span text:style-name="T101">,</text:span><text:span text:style-name="T102"><text:s/></text:span><text:span text:style-name="T103">и<text:s/></text:span><text:span text:style-name="T104">који се оверава<text:s/></text:span><text:span text:style-name="T105">печатом Комисије.</text:span></text:p>
      <text:p text:style-name="P106">(3) На основу овереног узорка гласачког листића, штампарија<text:s/>Јавног предузећа „Службени гласник“<text:s/>израђује графичке плоче.<text:s/></text:p>
      <text:p text:style-name="P107">(4) Процес штампања започиње стављањем графичких плоча у машине за штампање, у присуству<text:s/>три<text:s/>представника Комисије.</text:p>
      <text:p text:style-name="P108">(5) Ако је референдум расписан на<text:s/>захтев<text:s/>народних посланика или бирача<text:s/>(у даљем тексту: овлашћени предлагач)<text:s/>право да присуствују почетку штампања гласачких листића имају право и представници овлашћеног предлагача.<text:s/></text:p>
      <text:p text:style-name="P109">(6) Приликом<text:s/>пуштања<text:s/>у погон штампарских машина, први примерци гласачких листића се на лицу места уништавају све док се не одштампа гласачки листић који испуњава оптималне графичке стандарде.<text:s/></text:p>
      <text:p text:style-name="P110">(7) Први одштампани гласачки листић који испуњава оптималне графичке стандарде, председник Комисије упоређује са овереним узорком гласачког листића.<text:s/></text:p>
      <text:p text:style-name="P111">(8) Пошто утврди да је одштампани примерак гласачког листића подударан са овереним узорком, председник Комисије својим потписом одобрава штампање гласачких листића у утврђеном броју примерака.</text:p>
      <text:p text:style-name="P112">Контрола штампања гласачких листића</text:p>
      <text:p text:style-name="P113">Члан<text:s/>11.</text:p>
      <text:p text:style-name="P114">(1) Комисија одређује три представника која контролишу штампање гласачких листића.</text:p>
      <text:p text:style-name="P115">(2) Комисија је дужна да омогући представницима овлашћеног предлагача и акредитованим посматрачима да надзиру штампање и примопредају гласачких листића.</text:p>
      <text:p text:style-name="P116">Уништавање графичких плоча</text:p>
      <text:p text:style-name="P117">Члан<text:s/>12.</text:p>
      <text:p text:style-name="P118">(1) Одмах по завршетку штампања, комисија коју чине<text:s/>три<text:s/>представника<text:s/>Комисије,<text:s/>овлашћеног предлагача<text:s/>и штампарије уништава компјутерску припрему за израду графичких плоча и графичке плоче.</text:p>
      <text:p text:style-name="P119">(2) О уништавању компјутерске припреме и графичких плоча саставља се записник, а уништене графичке плоче се предају Комисији.</text:p>
      <text:p text:style-name="P120"><text:bookmark-start text:name="_Toc318645907"/><text:soft-page-break/>Надзор<text:bookmark-end text:name="_Toc318645907"/><text:s/>над штампањем и примопредајом гласачких листића од стране<text:s/>овлашћеног предлагача</text:p>
      <text:p text:style-name="P121"><text:span text:style-name="T122">Члан<text:s/></text:span><text:span text:style-name="T123">1</text:span><text:span text:style-name="T124">3</text:span><text:span text:style-name="T125">.</text:span></text:p>
      <text:p text:style-name="P126">(1) Представници<text:s/>овлашћеног предлагача<text:s/>имају право да присуствују штампању, бројању и паковању гласачких листића и њиховом достављању Комисији,<text:s/>изборним комисијама<text:s/>јединица локалне самоуправе (у даљем тексту:<text:s/>поткомисија)<text:s/>и<text:s/>гласачким<text:s/>одборима, пре и после гласања.</text:p>
      <text:p text:style-name="P127">(2) Комисија је дужна да благовремено обавести<text:s/>овлашћеног предлагача<text:s/>о времену и месту почетка штампања гласачких листића.</text:p>
      <text:p text:style-name="P128">(3)<text:s/>Овлашћени предлагач<text:s/>доставља Комисији обавештење о<text:s/>представницима<text:s/>који<text:s/>ће присуствовати штампању, бројању и паковању гласачких листића, у којем се за свако то лице наводи име и презиме, његов ЈМБГ и број мобилног телефона.</text:p>
      <text:p text:style-name="P129">(4) Представници<text:s/>овлашћеног предлагача<text:s/>који присуствују предаји гласачких листића Комисији и њиховој предаји<text:s/>поткомисијама<text:s/>односно<text:s/>гласачким<text:s/>одборима, морају да имају овлашћење за присуствовање наведеним радњама, које садржи име и презиме представника, његов ЈМБГ и број мобилног телефона.</text:p>
      <text:p text:style-name="P130">(5) Јавно предузеће „Службени гласник“ је дужно да води евиденцију присуства представника<text:s/>овлашћеног предлагача<text:s/>штампању, бројању и паковању гласачких листића и њиховој предаји Комисији.</text:p>
      <text:p text:style-name="P131">(6) Присуство представника<text:s/>овлашћеног предлагача<text:s/>предаји<text:s/>гласачког материјала<text:s/>поткомисијама<text:s/>односно<text:s/>гласачким<text:s/>одборима, пре и после гласања, евидентира се у одговарајућим записницима о примопредаји<text:s/>гласачког<text:s/>материјала.</text:p>
      <text:p text:style-name="P132">(7) Представници<text:s/>овлашћеног предлагача<text:s/>не смеју да ометају штампање, бројање и паковање гласачких листића и њихово достављање Комисији,<text:s/>поткомисијама<text:s/>и<text:s/>гласачким<text:s/>одборима.</text:p>
      <text:p text:style-name="P133">Надзор над штампањем и примопредајом гласачких листића од стране домаћих и страних посматрача</text:p>
      <text:p text:style-name="P134"><text:span text:style-name="T135">Члан<text:s/></text:span><text:span text:style-name="T136">1</text:span><text:span text:style-name="T137">4</text:span><text:span text:style-name="T138">.</text:span></text:p>
      <text:p text:style-name="P139">(1) Домаћи и страни посматрачи имају право да присуствују штампању, бројању и паковању гласачких листића и њиховом достављању Комисији,<text:s/>поткомисијама<text:s/>и<text:s/>гласачким<text:s/>одборима, пре и после гласања, у складу са овлашћењима која им за праћење рада органа за спровођење<text:s/>републичког референдума<text:s/>издаје Комисија.</text:p>
      <text:p text:style-name="P140">(2) Комисија је дужна да благовремено обавести домаће и стране посматраче којима је одобрено праћење рада Комисије о времену и месту почетка штампања гласачких листића.<text:s/></text:p>
      <text:p text:style-name="P141">(3) Јавно предузеће „Службени гласник“ је дужно да води евиденцију присуства домаћих и страних посматрача штампању, бројању и паковању гласачких листића и њиховој предаји Комисији.</text:p>
      <text:p text:style-name="P142">(4) Предаји гласачких листића<text:s/>поткомисијама<text:s/>и гласачким одборима, пре и после гласања, могу да присуствују највише два домаћа посматрача испред истог удружења.</text:p>
      <text:soft-page-break/>
      <text:p text:style-name="P143">(5) Присуство домаћих и страних посматрача предаји<text:s/>гласачког<text:s/>материјала<text:s/>поткомисијама<text:s/>односно<text:s/>гласачким<text:s/>одборима, пре и после гласања, евидентира се у одговарајућим записницима о примопредаји<text:s/>гласачког<text:s/>материјала.</text:p>
      <text:p text:style-name="P144">(6) Посматрачи не смеју да ометају штампање, бројање и паковање гласачких листића и њихово достављање Комисији,<text:s/>поткомисијама<text:s/>и<text:s/>гласачким<text:s/>одборима.</text:p>
      <text:p text:style-name="P145">IV.<text:s/>ЗАВРШНА ОДРЕДБА</text:p>
      <text:p text:style-name="P146"><text:span text:style-name="T147">Члан<text:s/></text:span><text:span text:style-name="T148">1</text:span><text:span text:style-name="T149">5</text:span><text:span text:style-name="T150">.</text:span></text:p>
      <text:p text:style-name="P151">Ово упутство ступа на снагу<text:s/>наредног дана од<text:s/>дана<text:s/>објављивања у „Службеном гласнику Републике Србије“.</text:p>
      <text:p text:style-name="P152">02 Број<text:s/>014-95/21</text:p>
      <text:p text:style-name="P153"><text:span text:style-name="T154">У Београду,<text:s/></text:span><text:span text:style-name="T155">29</text:span><text:span text:style-name="T156">.<text:s/></text:span><text:span text:style-name="T157">новембра</text:span><text:span text:style-name="T158"><text:s/>2021. године</text:span></text:p>
      <text:p text:style-name="P159"><text:span text:style-name="T160">РЕПУБЛИЧКА ИЗБОРНА КОМИСИЈА</text:span></text:p>
      <text:p text:style-name="P161">ПРЕДСЕДНИК</text:p>
      <text:p text:style-name="P162">Владимир Димитријевић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sr" fo:country="C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C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CS"/>
    </style:style>
    <style:style style:name="basic-paragraph" style:display-name="basic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9:32:00Z</meta:creation-date>
    <dc:date>2022-09-08T09:32:00Z</dc:date>
    <meta:print-date>2022-09-08T09:32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66" meta:character-count="9136" meta:row-count="64" meta:non-whitespace-character-count="7788"/>
  </office:meta>
</office:document-meta>
</file>